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style:font-name="Courier New" fo:font-size="11pt" fo:language="en" fo:country="GB" fo:font-style="italic" fo:font-weight="bold" officeooo:rsid="0013eb67" officeooo:paragraph-rsid="001342f9" style:font-size-asian="11pt" style:font-style-asian="italic" style:font-weight-asian="bold" style:font-size-complex="11pt" style:font-style-complex="italic" style:font-weight-complex="bold"/>
    </style:style>
    <style:style style:name="P2" style:family="paragraph" style:parent-style-name="Standard">
      <style:paragraph-properties fo:text-align="justify" style:justify-single-word="false"/>
      <style:text-properties style:font-name="Courier New" fo:font-size="11pt" fo:language="en" fo:country="GB" fo:font-weight="bold" officeooo:rsid="0013eb67" officeooo:paragraph-rsid="001342f9" style:font-size-asian="11pt" style:font-weight-asian="bold" style:font-size-complex="11pt" style:font-weight-complex="bold"/>
    </style:style>
    <style:style style:name="P3" style:family="paragraph" style:parent-style-name="Standard" style:list-style-name="L1">
      <style:paragraph-properties fo:text-align="justify" style:justify-single-word="false"/>
      <style:text-properties style:font-name="Courier New" fo:font-size="11pt" fo:language="en" fo:country="GB" officeooo:paragraph-rsid="0018407a" style:font-size-asian="11pt" style:font-size-complex="11pt"/>
    </style:style>
    <style:style style:name="P4" style:family="paragraph" style:parent-style-name="Standard">
      <style:paragraph-properties fo:text-align="justify" style:justify-single-word="false"/>
      <style:text-properties style:font-name="Courier New" fo:font-size="11pt" fo:language="en" fo:country="GB" officeooo:paragraph-rsid="000f4d5c" style:font-size-asian="11pt" style:font-size-complex="11pt"/>
    </style:style>
    <style:style style:name="P5" style:family="paragraph" style:parent-style-name="Standard">
      <style:paragraph-properties fo:text-align="justify" style:justify-single-word="false"/>
      <style:text-properties style:font-name="Courier New" fo:font-size="11pt" fo:language="en" fo:country="GB" fo:font-weight="bold" officeooo:rsid="0013eb67" officeooo:paragraph-rsid="0013eb67" style:font-size-asian="11pt" style:font-weight-asian="bold" style:font-size-complex="11pt" style:font-weight-complex="bold"/>
    </style:style>
    <style:style style:name="P6" style:family="paragraph" style:parent-style-name="Standard" style:list-style-name="L2">
      <style:paragraph-properties fo:text-align="justify" style:justify-single-word="false"/>
      <style:text-properties style:font-name="Courier New" fo:font-size="11pt" fo:language="en" fo:country="GB" officeooo:paragraph-rsid="0018407a" style:font-size-asian="11pt" style:font-size-complex="11pt"/>
    </style:style>
    <style:style style:name="T1" style:family="text">
      <style:text-properties officeooo:rsid="0018407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TE: This technical rider lists the equipment required if the performance is carried out exclusively with the company’s own material. The lighting equipment specified in the footer of the corresponding lighting plot must be taken into account.</text:p>
      <text:p text:style-name="P2"/>
      <text:p text:style-name="P2">LIGHT EQUIPMENT</text:p>
      <text:list text:style-name="L1">
        <text:list-item>
          <text:p text:style-name="P3">10 × PC LED Cameo TS60WW.</text:p>
        </text:list-item>
        <text:list-item>
          <text:p text:style-name="P3"><text:span text:style-name="T1">4</text:span> × PAR LED Stairville FloodPanel150.</text:p>
        </text:list-item>
        <text:list-item>
          <text:p text:style-name="P3">2 × BAR LED Lightmaxx CLS.</text:p>
        </text:list-item>
        <text:list-item>
          <text:p text:style-name="P3">[number to be confirmed] × Mini projectors (conventional lighting).</text:p>
        </text:list-item>
        <text:list-item>
          <text:p text:style-name="P3">1 × DMX splitter.</text:p>
        </text:list-item>
        <text:list-item>
          <text:p text:style-name="P3">1 × Dimmer.</text:p>
        </text:list-item>
        <text:list-item>
          <text:p text:style-name="P3">4 × Tripods.</text:p>
        </text:list-item>
        <text:list-item>
          <text:p text:style-name="P3">5 × Fixed bars.</text:p>
        </text:list-item>
        <text:list-item>
          <text:p text:style-name="P3">Filters (the Company provides all necessary filters).</text:p>
        </text:list-item>
        <text:list-item>
          <text:p text:style-name="P3">Chamsys DMX controller with converters/adapters.</text:p>
        </text:list-item>
        <text:list-item>
          <text:p text:style-name="P3">Complete DMX and power cabling.</text:p>
        </text:list-item>
      </text:list>
      <text:p text:style-name="P4"/>
      <text:p text:style-name="P5">AUDIO EQUIPMENT</text:p>
      <text:list text:style-name="L2">
        <text:list-item>
          <text:p text:style-name="P6">P.A.: Technology system appropriate for the space.</text:p>
        </text:list-item>
        <text:list-item>
          <text:p text:style-name="P6">3 × Monitors: Yamaha system.</text:p>
        </text:list-item>
        <text:list-item>
          <text:p text:style-name="P6">Mixing console.</text:p>
        </text:list-item>
        <text:list-item>
          <text:p text:style-name="P6">Focusrite Scarlett audio interface.</text:p>
        </text:list-item>
        <text:list-item>
          <text:p text:style-name="P6">Cabling: XLR, audio, power, and various adapters/converters.</text:p>
        </text:list-item>
        <text:list-item>
          <text:p text:style-name="P6">Multiple sockets for power supply.</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Courier New" fo:language="en" fo:country="GB" fo:font-weight="bold" officeooo:rsid="00171a36" officeooo:paragraph-rsid="00171a36" style:font-weight-asian="bold" style:font-weight-complex="bold"/>
    </style:style>
    <style:style style:name="MP2" style:family="paragraph" style:parent-style-name="Standard">
      <style:text-properties style:font-name="Courier New" fo:language="en" fo:country="GB" fo:font-weight="bold" officeooo:paragraph-rsid="000f4d5c" style:font-weight-asian="bold" style:font-weight-complex="bold"/>
    </style:style>
    <style:style style:name="MP3" style:family="paragraph" style:parent-style-name="Standard">
      <style:text-properties style:font-name="Courier New" fo:language="en" fo:country="GB" fo:font-style="italic" fo:font-weight="normal" officeooo:paragraph-rsid="000f4d5c" style:font-style-asian="italic" style:font-weight-asian="normal" style:font-style-complex="italic" style:font-weight-complex="normal"/>
    </style:style>
    <style:style style:name="MT1" style:family="text">
      <style:text-properties officeooo:rsid="00171a36"/>
    </style:style>
    <style:style style:name="MT2" style:family="text">
      <style:text-properties officeooo:rsid="000f7c3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number:date-style style:name="N41" number:automatic-order="true">
      <number:day/>
      <number:text> de </number:text>
      <number:month number:style="long" number:textual="true"/>
      <number:text> de </number:text>
      <number:year number:style="long"/>
    </number:date-style>
  </office:automatic-styles>
  <office:master-styles>
    <style:master-page style:name="Standard" style:page-layout-name="Mpm1" draw:style-name="Mdp1">
      <style:header>
        <text:p text:style-name="MP1">TECHNICAL RIDER</text:p>
        <text:p text:style-name="MP2"/>
        <text:p text:style-name="MP3"><text:span text:style-name="MT1">last update</text:span><text:span text:style-name="MT2"> : </text:span><text:span text:style-name="MT2"><text:date style:data-style-name="N41" text:date-value="2025-11-27T11:18:49.759385436">27 November 2025</text:date></text:span></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24T15:48:14.437914359</meta:creation-date>
    <dc:date>2025-11-27T11:18:49.722476286</dc:date>
    <meta:editing-duration>PT21M59S</meta:editing-duration>
    <meta:editing-cycles>10</meta:editing-cycles>
    <meta:generator>LibreOffice/25.8.3.2$Linux_X86_64 LibreOffice_project/580$Build-2</meta:generator>
    <meta:print-date>2025-09-24T16:02:37.452976991</meta:print-date>
    <meta:printed-by>PDF files</meta:printed-by>
    <meta:document-statistic meta:table-count="0" meta:image-count="0" meta:object-count="0" meta:page-count="1" meta:paragraph-count="22" meta:word-count="154" meta:character-count="900" meta:non-whitespace-character-count="785"/>
  </office:meta>
</office:document-meta>
</file>